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высказались-по-поводу-накопления-средств-на-капремонт"/>«Активные граждане» высказались по поводу накопления средств на капремонт<text:bookmark-end text:name="активные-граждане-высказались-по-поводу-накопления-средств-на-капремонт"/></text:h>
      <text:p text:style-name="First_20_paragraph">12.09.2016</text:p>
      <text:p text:style-name="Text_20_body"><text:span text:style-name="T1">Почти 148 тысяч активных горожан приняли участие в электронном референдуме, посвященном накоплению средств на капремонт.</text:span><text:line-break/><text:line-break/>Голосование на «Активном гражданине» проходило среди участников проекта, проживающих в домах, которые копят средства на счете регионального фонда капремонта.<text:line-break/><text:line-break/>– Участникам проекта «Активный гражданин», которые спустя год хотят изменить способ накопления с «общего котла» на спецсчет, город готов оказать организационную поддержку в подготовке документов и проведении общего собрания жильцов для такого перехода, – сообщили в пресс-службе проекта «Активный гражданин». – На помощь могут рассчитывать дома, набравшие большинство голосов в проекте.<text:line-break/><text:line-break/>По итогам голосования большинство участников (38%) затруднились с ответом, почти четверть опрошенных решили не менять способ накопления и не переходить на спецсчет, около 11% голосовавших не являются собственниками жилья (поэтому не станут участвовать на общем собрании), более 9% посчитали, что помощь в таком вопросе им не нужна, а более 26% участников опроса думают, что помощь города им необходима.</text:p>
      <text:p text:style-name="Text_20_body"><text:line-break/></text:p>
      <text:p text:style-name="Text_20_body">Адрес страницы: <text:a xlink:type="simple" xlink:href="http://uvao.mos.ru/presscenter/news/detail/3725687.html" office:name=""><text:span text:style-name="Definition">http://uvao.mos.ru/presscenter/news/detail/372568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8T20:46:09Z</meta:creation-date>
    <dc:date>2025-01-08T20:46:09Z</dc:date>
  </office:meta>
</office:document-meta>
</file>