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жители-текстильщиков-выбрали-место-для-районного-новогоднего-праздника"/>Активные жители Текстильщиков выбрали место для районного новогоднего праздника<text:bookmark-end text:name="активные-жители-текстильщиков-выбрали-место-для-районного-новогоднего-праздника"/></text:h>
      <text:p text:style-name="First_20_paragraph">15.11.2016</text:p>
      <text:p text:style-name="Text_20_body"><text:span text:style-name="T1">В ходе проведенного электронного референдума в системе «Активный гражданин» жители Текстильщиков выбрали площадку для проведения районного праздника, посвященного встрече Нового года.</text:span></text:p>
      <text:p text:style-name="Text_20_body">Праздничное мероприятие, в рамках которого запланирована анимационная программа, «Веселые старты», викторины и горячий чай с баранками, планируется провести в конце декабря.</text:p>
      <text:p text:style-name="Text_20_body">В голосовании принял участие 1 561 житель района. Большая часть (почти 35 процентов) решила поддержать проведение мероприятия на площади у Дворца творчества детей и молодежи имени А.П. Гайдара. Чуть больше 21 процента жителей Текстильщиков хотели отпраздновать Новый год в парке имени Шкулева, еще около 20 процентов респондентов – на стадионе школы № 2088 (Волжский бульвар, дом 6, корпус 3).<text:line-break/><text:line-break/></text:p>
      <text:p text:style-name="Text_20_body"><text:line-break/></text:p>
      <text:p text:style-name="Text_20_body">Адрес страницы: <text:a xlink:type="simple" xlink:href="http://uvao.mos.ru/presscenter/news/detail/4200835.html" office:name=""><text:span text:style-name="Definition">http://uvao.mos.ru/presscenter/news/detail/420083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7T22:48:19Z</meta:creation-date>
    <dc:date>2023-06-17T22:48:19Z</dc:date>
  </office:meta>
</office:document-meta>
</file>