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агоустройство-сквера-дубовая-роща-оценили-на-отлично"/>Благоустройство сквера «Дубовая роща» оценили на «отлично»<text:bookmark-end text:name="благоустройство-сквера-дубовая-роща-оценили-на-отлично"/></text:h>
      <text:p text:style-name="First_20_paragraph">27.12.2016</text:p>
      <text:p text:style-name="Text_20_body"><text:span text:style-name="T1">На портале «Активный гражданин» завершилось голосование по благоустройству сквера «Дубовая роща» в районе Кузьминки. Вариант «Отлично! Мне все нравится» выбрал 21,55% респондентов. Всего в опросе приняли участие 7946 человек. Об этом сообщает пресс-служба проекта.</text:span></text:p>
      <text:p text:style-name="Text_20_body">Согласно полученным результатам, больше всего жителей, принявших участие в опросе, поставили благоустройству сквера твердую «четверку». За этот вариант ответа проголосовали 28,83% опрошенных.</text:p>
      <text:p text:style-name="Text_20_body">Вариант «Все выполнено неплохо, но есть на что обратить внимание» выбрали 23,19% москвичей, участвовавших в голосовании.</text:p>
      <text:p text:style-name="Text_20_body">Еще не видели новый парк 17,83% участников опроса. Остальные 8,60% недовольны результатами благоустройства.</text:p>
      <text:p text:style-name="Text_20_body">Напомним, работы в парке «Дубовая роща» проводились в 2016 году в рамках городской программы по благоустройству зеленых территорий Москвы.</text:p>
      <text:p text:style-name="Text_20_body"><text:line-break/></text:p>
      <text:p text:style-name="Text_20_body">Адрес страницы: <text:a xlink:type="simple" xlink:href="http://uvao.mos.ru/presscenter/news/detail/4534865.html" office:name=""><text:span text:style-name="Definition">http://uvao.mos.ru/presscenter/news/detail/4534865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7T14:39:32Z</meta:creation-date>
    <dc:date>2023-07-07T14:39:32Z</dc:date>
  </office:meta>
</office:document-meta>
</file>