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олледж-26-стал-обладателем-гранта-мэра-москвы-ii-степени"/>Колледж № 26 стал обладателем гранта мэра Москвы II степени<text:bookmark-end text:name="колледж-26-стал-обладателем-гранта-мэра-москвы-ii-степени"/></text:h>
      <text:p text:style-name="First_20_paragraph">08.09.2020</text:p>
      <text:p text:style-name="Text_20_body"><text:span text:style-name="T1">Колледж архитектуры, дизайна и реинжиниринга № 26 (26 КАДР) вошел в ТОП-70 образовательных организаций Москвы и стал обладателем гранта мэра Москвы II степени.</text:span></text:p>
      <text:p text:style-name="Text_20_body">- Вся наша большая и дружная команда внесла значимый вклад в качественное образование московских школьников в 2019/2020 учебному году, - сообщила директор колледжа № 26 Анна Печеная. – Качественное образование для всех студентов — это главная цель нашего колледжа, и прошедший учебный год показал, что мы движемся в правильном направлении.</text:p>
      <text:p text:style-name="Text_20_body">На сегодняшний день в структуру колледжа № 26 входит четырнадцать подразделений, на базе которых готовят специалистов в области архитектуры и дизайна, информатики и логистики, экономики и бухгалтерского учета, переработки нефти и газа, жилищно-коммунального хозяйства и других направлений.</text:p>
      <text:p text:style-name="Text_20_body"><text:line-break/></text:p>
      <text:p text:style-name="Text_20_body">Адрес страницы: <text:a xlink:type="simple" xlink:href="http://uvao.mos.ru/presscenter/news/detail/9208274.html" office:name=""><text:span text:style-name="Definition">http://uvao.mos.ru/presscenter/news/detail/9208274.html</text:span></text:a></text:p>
      <text:p text:style-name="Text_20_body"><text:a xlink:type="simple" xlink:href="http://uvao.mos.ru" office:name=""><text:span text:style-name="Definition">Префектура Юг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9T19:16:03Z</meta:creation-date>
    <dc:date>2023-06-29T19:16:03Z</dc:date>
  </office:meta>
</office:document-meta>
</file>