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овые-возможности-оказания-медицинской-помощи-отделение-пульмонологии"/>Новые возможности оказания медицинской помощи: отделение пульмонологии<text:bookmark-end text:name="новые-возможности-оказания-медицинской-помощи-отделение-пульмонологии"/></text:h>
      <text:p text:style-name="First_20_paragraph">12.02.2025</text:p>
      <text:p text:style-name="Text_20_body"><text:line-break/></text:p>
      <text:p text:style-name="Text_20_body">Адрес страницы: <text:a xlink:type="simple" xlink:href="http://uvao.mos.ru/presscenter/oficialno/detail/12803737.html" office:name=""><text:span text:style-name="Definition">http://uvao.mos.ru/presscenter/oficialno/detail/12803737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16T06:52:17Z</meta:creation-date>
    <dc:date>2025-02-16T06:52:17Z</dc:date>
  </office:meta>
</office:document-meta>
</file>