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кв-л-капотня-2-й-зу-11-770400040202338"/>Оповещение о начале общественных обсуждений по проекту внесения изменений в правила землепользования и застройки города Москвы в отношении территории по адресу: кв-л Капотня 2-й, з/у 1/1 (77:04:0004020:2338)<text:bookmark-end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кв-л-капотня-2-й-зу-11-770400040202338"/></text:h>
      <text:p text:style-name="First_20_paragraph">22.05.2020</text:p>
      <text:p text:style-name="Text_20_body"><text:line-break/></text:p>
      <text:p text:style-name="Text_20_body">Адрес страницы: <text:a xlink:type="simple" xlink:href="http://uvao.mos.ru/public-hearings/detail/8987235.html" office:name=""><text:span text:style-name="Definition">http://uvao.mos.ru/public-hearings/detail/8987235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1-02T11:05:09Z</meta:creation-date>
    <dc:date>2025-01-02T11:05:09Z</dc:date>
  </office:meta>
</office:document-meta>
</file>