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кварталов-78-79-80-района-нижегородский."/>Оповещение о начале общественных обсуждений по проекту планировки территории кварталов 78, 79, 80 района Нижегородский.<text:bookmark-end text:name="оповещение-о-начале-общественных-обсуждений-по-проекту-планировки-территории-кварталов-78-79-80-района-нижегородский."/></text:h>
      <text:p text:style-name="First_20_paragraph">17.04.2020</text:p>
      <text:p text:style-name="Text_20_body">Общественные обсуждения по проекту планировки территории кварталов 78, 79, 80 района Нижегородский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по проекту планировки территории кварталов 78, 79, 80 района Нижегородский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ланировки территории кварталов 78, 79, 80 района Нижегородский проводятся в пределах территории района Нижегородский города Москвы.</text:p>
      <text:p text:style-name="Text_20_body">К проекту планировки территории кварталов 78, 79, 80 района Нижегородский подготовлены следующие информационные материалы: утверждаемая часть проекта, демонстрационные материалы.</text:p>
      <text:p text:style-name="Text_20_body">Проект планировки территории кварталов 78, 79, 80 района Нижегородский и информационные материалы к нему размещены на сайте проекта «Активный гражданин» в информационно-телекоммуникационной сети Интернет http://ag.mos.ru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планировки территории кварталов 78, 79, 80 района Нижегородский составляет не менее одного и не более трех месяцев.</text:p>
      <text:p text:style-name="Text_20_body">Экспозиция проекта открыта 27.04.2020 на официальном сайте и проводится с 27.04.2020 по 10.05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uvao.mos.ru/public-hearings/detail/8987262.html" office:name=""><text:span text:style-name="Definition">http://uvao.mos.ru/public-hearings/detail/898726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8T17:06:05Z</meta:creation-date>
    <dc:date>2025-02-18T17:06:05Z</dc:date>
  </office:meta>
</office:document-meta>
</file>