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проект-планировки-территории-мкр.-120-района-кузьминки.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проект планировки территории мкр. 120 района Кузьминки.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проект-планировки-территории-мкр.-120-района-кузьминки."/></text:h>
      <text:p text:style-name="First_20_paragraph">17.04.2020</text:p>
      <text:p text:style-name="Text_20_body">Общественные обсуждения по проекту внесения изменений в правила землепользования и застройки города Москвы в отношении территории по адресу: проект планировки территории мкр. 120 района Кузьминки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ода № 448-ПП.</text:p>
      <text:p text:style-name="Text_20_body">Организатором общественных обсуждений по проекту внесения изменений в правила землепользования и застройки города Москвы в отношении территории по адресу: проект планировки территории мкр. 120 района Кузьминки является Городская комиссия по вопросам градостроительства, землепользования и застройки при Правительстве Москвы.</text:p>
      <text:p text:style-name="Text_20_body">Общественные обсуждения по проекту внесения изменений в правила землепользования и застройки города Москвы в отношении территории по адресу: проект планировки территории мкр. 120 района Кузьминки проводятся в пределах территории района Кузьминки города Москвы.</text:p>
      <text:p text:style-name="Text_20_body">К проекту внесения изменений в правила землепользования и застройки города Москвы в отношении территории по адресу: проект планировки территории мкр. 120 района Кузьминки подготовлены следующие информационные материалы: проект внесения изменений в правила землепользования и застройки города Москвы, демонстрационные материалы.</text:p>
      <text:p text:style-name="Text_20_body">Проект внесения изменений в правила землепользования и застройки города Москвы в отношении территории по адресу: проект планировки территории мкр. 120 района Кузьминки и информационные материалы к нему размещены на сайте проекта «Активный гражданин» в информационно-телекоммуникационной сети Интернет http://ag.mos.ru (далее – официальный сайт), в разделе «Общественные обсуждения».</text:p>
      <text:p text:style-name="Text_20_body">Общий срок проведения общественных обсуждений по проекту внесения изменений в правила землепользования и застройки города Москвы в отношении территории по адресу: проект планировки территории мкр. 120 района Кузьминки составляет не менее одного и не более трех месяцев.</text:p>
      <text:p text:style-name="Text_20_body">Экспозиция проекта открыта 27.04.2020 на официальном сайте и проводится с 27.04.2020 по 10.05.2020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uvao.mos.ru/public-hearings/detail/8987273.html" office:name=""><text:span text:style-name="Definition">http://uvao.mos.ru/public-hearings/detail/8987273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8T02:36:13Z</meta:creation-date>
    <dc:date>2024-12-28T02:36:13Z</dc:date>
  </office:meta>
</office:document-meta>
</file>