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протокол-112020-от-28-февраля-2020-года-публичных-слушаний-по-проекту-внесения-изменений-в-правила-землепользования-и-застройки-города-москвы-в-отношении-территории-по-адресу-ул.-верхние-поля-ул.-вл.-51а-кад.-770400040298685-ювао"/>ПРОТОКОЛ № 11/2020 от 28 февраля 2020 года публичных слушаний по проекту внесения изменений в правила землепользования и застройки города Москвы в отношении территории по адресу: ул. Верхние поля ул., вл. 51А (кад. № 77:04:0004029:8685), ЮВАО<text:bookmark-end text:name="протокол-112020-от-28-февраля-2020-года-публичных-слушаний-по-проекту-внесения-изменений-в-правила-землепользования-и-застройки-города-москвы-в-отношении-территории-по-адресу-ул.-верхние-поля-ул.-вл.-51а-кад.-770400040298685-ювао"/></text:h>
      <text:p text:style-name="First_20_paragraph">28.02.2020</text:p>
      <text:p text:style-name="Text_20_body"><text:line-break/></text:p>
      <text:p text:style-name="Text_20_body">Адрес страницы: <text:a xlink:type="simple" xlink:href="http://uvao.mos.ru/public-hearings/detail/8987317.html" office:name=""><text:span text:style-name="Definition">http://uvao.mos.ru/public-hearings/detail/8987317.html</text:span></text:a></text:p>
      <text:p text:style-name="Text_20_body"><text:a xlink:type="simple" xlink:href="http://uvao.mos.ru" office:name=""><text:span text:style-name="Definition">Префектура Юго-Восточного административного округ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8-04T16:28:34Z</meta:creation-date>
    <dc:date>2024-08-04T16:28:34Z</dc:date>
  </office:meta>
</office:document-meta>
</file>