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732019-от-25-декабря-2019-года-публичных-слушаний-по-проекту-планировки-территории-многофункциональной-зоны-9-района-печатники-города-москвы."/>ПРОТОКОЛ № 73/2019 от 25 декабря 2019 года публичных слушаний по проекту планировки территории многофункциональной зоны № 9 района Печатники города Москвы.<text:bookmark-end text:name="протокол-732019-от-25-декабря-2019-года-публичных-слушаний-по-проекту-планировки-территории-многофункциональной-зоны-9-района-печатники-города-москвы."/></text:h>
      <text:p text:style-name="First_20_paragraph">25.12.2019</text:p>
      <text:p text:style-name="Text_20_body"><text:line-break/></text:p>
      <text:p text:style-name="Text_20_body">Адрес страницы: <text:a xlink:type="simple" xlink:href="http://uvao.mos.ru/public-hearings/detail/8998567.html" office:name=""><text:span text:style-name="Definition">http://uvao.mos.ru/public-hearings/detail/899856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3T11:18:29Z</meta:creation-date>
    <dc:date>2025-02-13T11:18:29Z</dc:date>
  </office:meta>
</office:document-meta>
</file>