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токол-692019-от-06-декабря-2019-года-публичных-слушаний-по-проекту-внесения-изменений-в-правила-землепользования-и-застройки-города-москвы-в-отношении-территории-по-адресу-ул.-краснодонская-вл.-35-кад.-77040004011118-ювао."/>ПРОТОКОЛ № 69/2019 от 06 декабря 2019 года публичных слушаний по проекту внесения изменений в правила землепользования и застройки города Москвы в отношении территории по адресу: ул. Краснодонская, вл. 35 (кад. № 77:04:0004011:118), ЮВАО.<text:bookmark-end text:name="протокол-692019-от-06-декабря-2019-года-публичных-слушаний-по-проекту-внесения-изменений-в-правила-землепользования-и-застройки-города-москвы-в-отношении-территории-по-адресу-ул.-краснодонская-вл.-35-кад.-77040004011118-ювао."/></text:h>
      <text:p text:style-name="First_20_paragraph">06.12.2019</text:p>
      <text:p text:style-name="Text_20_body"><text:line-break/></text:p>
      <text:p text:style-name="Text_20_body">Адрес страницы: <text:a xlink:type="simple" xlink:href="http://uvao.mos.ru/public-hearings/detail/8998583.html" office:name=""><text:span text:style-name="Definition">http://uvao.mos.ru/public-hearings/detail/8998583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08T16:58:20Z</meta:creation-date>
    <dc:date>2025-02-08T16:58:20Z</dc:date>
  </office:meta>
</office:document-meta>
</file>