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едстоящей-реконструкции-факельной-установки-в-капотне"/>Оповещение о предстоящей реконструкции факельной установки в Капотне<text:bookmark-end text:name="оповещение-о-предстоящей-реконструкции-факельной-установки-в-капотне"/></text:h>
      <text:p text:style-name="First_20_paragraph">08.02.2021</text:p>
      <text:p text:style-name="Text_20_body">В соответствии с Федеральным законом «Об экологической экспертизе» от 23.11.1995г. N174-ФЗ и Приказом Госкомэкологии РФ от 16.05.2000г. N372 «Об утверждении Положения об оценке воздействия намечаемой хозяйственной и иной деятельности на окружающую среду в Российской Федерации» АО «Газпромнефть-МНПЗ» информирует общественность о намечаемой деятельности по объекту государственной экологической экспертизы «Реконструкция факельной системы АО «Газпромнефть-МНПЗ».</text:p>
      <text:p text:style-name="Text_20_body">Цель намечаемой деятельности: реконструкция факельной установки.</text:p>
      <text:p text:style-name="Text_20_body">Месторасположение намечаемой деятельности: г. Москва, промышленная площадка АО «Газпромнефть-МНПЗ». Кадастровый номер участка 77:04:0004020:1017</text:p>
      <text:p text:style-name="Text_20_body">Наименование и адрес Заказчика: Акционерное общество «Газпромнефть-Московский НПЗ», 109429, г. Москва, Капотня, 2 квартал, д.1, корп. 3. Тел: +7(495) 734-92-00.</text:p>
      <text:p text:style-name="Text_20_body">Заказчик приступил к сбору информации для осуществления предварительной оценки воздействия намечаемой деятельности.</text:p>
      <text:p text:style-name="Text_20_body">Сроки проведения оценки воздействия на окружающую среду: начало – I квартал 2021 г., окончание – III квартал 2021 г.</text:p>
      <text:p text:style-name="Text_20_body">Орган, ответственный за организацию проведения общественных обсуждений: Управа района Капотня города Москвы.</text:p>
      <text:p text:style-name="Text_20_body">Предполагаемая форма общественных обсуждений: сбор замечаний и предложений заинтересованных лиц в электронном виде.</text:p>
      <text:p text:style-name="Text_20_body">С 05.02.2021г по 10.03.2021 Проект Технического задания на проведение оценки воздействия на окружающую среду доступен:</text:p>
      <text:p text:style-name="Text_20_body">- на официальном сайте Управа района Капотня города Москвы <text:a xlink:type="simple" xlink:href="https://uprava-kapotnya.mos.ru/" office:name=""><text:span text:style-name="Definition">(uprava-kapotnya.mos.ru</text:span></text:a>).</text:p>
      <text:p text:style-name="Text_20_body">Замечания и предложения от заинтересованной общественности по проекту технического задания на проведение оценки воздействия на окружающую среду в письменной форме с указанием контактных данных (фамилия, имя, отчество, место работы/учебы, телефон) принимаются с момента публикации данной информации по электронной почте <text:a xlink:type="simple" xlink:href="mailto:inbox@vnipineft.perm.ru" office:name=""><text:span text:style-name="Definition">inbox@vnipineft.perm.ru</text:span></text:a></text:p>
      <text:p text:style-name="Text_20_body">Техническое задание будет утверждено по итогам сбора предложений и замечаний по намечаемой деятельности.</text:p>
      <text:p text:style-name="Text_20_body">На основании утвержденного технического задания будут проведены исследования по оценке воздействия на окружающую среду намечаемой деятельности и подготовлен предварительный вариант материалов по оценке воздействия на окружающую среду.</text:p>
      <text:p text:style-name="Text_20_body"><text:line-break/></text:p>
      <text:p text:style-name="Text_20_body">Адрес страницы: <text:a xlink:type="simple" xlink:href="http://uvao.mos.ru/public-hearings/detail/9697052.html" office:name=""><text:span text:style-name="Definition">http://uvao.mos.ru/public-hearings/detail/969705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19:23:42Z</meta:creation-date>
    <dc:date>2025-02-20T19:23:42Z</dc:date>
  </office:meta>
</office:document-meta>
</file>