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роскадастра-по-москве-ответили-на-актуальные-вопросы-по-выдаче-сведений-из-егрн"/>Эксперты Роскадастра по Москве ответили на актуальные вопросы по выдаче сведений из ЕГРН<text:bookmark-end text:name="эксперты-роскадастра-по-москве-ответили-на-актуальные-вопросы-по-выдаче-сведений-из-егрн"/></text:h>
      <text:p text:style-name="First_20_paragraph">12.04.2023</text:p>
      <text:p text:style-name="Text_20_body"><text:span text:style-name="T1">В компании рассказали о вступивших в силу законодательных изменениях по предоставлению сведений из ЕГРН</text:span></text:p>
      <text:p text:style-name="Text_20_body">В связи с вступлением в силу от 14.07.2022 № 266-ФЗ персональные данные из Единого государственного реестра недвижимости (ЕГРН) теперь не могут быть предоставлены третьим лицам без согласия владельца. Эксперты столичного Роскадастра ответили на наиболее актуальные вопросы о нововведениях в порядке выдачи сведений из ЕГРН.</text:p>
      <text:p text:style-name="Text_20_body"><text:span text:style-name="T2">Вопрос: Что изменилось в содержании выписок из ЕГРН?</text:span></text:p>
      <text:p text:style-name="Text_20_body">Ответ: С 1 марта 2023 года вступили в силу законодательные изменения, которые обеспечат дополнительную защиту персональных данных граждан.</text:p>
      <text:p text:style-name="Text_20_body">Данные правообладателей - физлиц в выписке из ЕГРН будут доступны только при условии, если владелец недвижимости открыл сведения о своих фамилии, имени, отчестве и дате рождения по заявлению о возможности предоставления персональных данных правообладателя объекта недвижимости или лица, в пользу которого зарегистрированы ограничения права или обременения объекта недвижимости, содержащиеся в Едином государственном реестре недвижимости (Заявление).</text:p>
      <text:p text:style-name="Text_20_body">При этом Закон не касается правообладателей недвижимости, которые являются юридическими лицами. Сведения о них по-прежнему останутся общедоступными и будут указываться в выписках из ЕГРН.</text:p>
      <text:p text:style-name="Text_20_body"><text:span text:style-name="T1">«Нововведения направлены на повышение уровня защиты персональных данных граждан от несанкционированного доступа неограниченного круга лиц», -</text:span> отметила директор филиала ППК «Роскадастр» по Москве Елена Спиридонова.</text:p>
      <text:p text:style-name="Text_20_body"><text:span text:style-name="T2">Вопрос: Каким способом можно подать заявление об открытии персональных данных в выписках из ЕГРН?</text:span></text:p>
      <text:p text:style-name="Text_20_body">Ответ: Заявление может быть подано (МФЦ, сайт Росреестра, Единый портал государственных услуг) в отношении одного или нескольких объектов, принадлежащих указанному правообладателю, либо в отношении одного или нескольких объектов, в отношении которых в пользу указанного лица зарегистрированы ограничения права или обременения объектов недвижимости, для внесения в ЕГРН соответствующей Записи.</text:p>
      <text:p text:style-name="Text_20_body">Запись также будет внесена в ЕГРН при внесении физическим лицом соответствующей отметки в заявление о государственной регистрации права на любой из поступающих в собственность указанного лица объектов недвижимости или о государственной регистрации в его пользу в отношении любого объекта недвижимости ограничения права или обременения объекта недвижимости (в частности, сервитута, ипотеки, аренды, найма жилого помещения) одновременно с государственной регистрацией таких прав, ограничения права или обременения объекта недвижимости.</text:p>
      <text:p text:style-name="Text_20_body"><text:span text:style-name="T2">Вопрос: Кому предоставляются сведения ЕГРН с персональными данными без наличия заявления об их открытии?</text:span></text:p>
      <text:p text:style-name="Text_20_body">Ответ: В отношении определенного объекта недвижимости сведения ЕГРН с персональными данными предоставляются:</text:p>
      <text:p text:style-name="Text_20_body">1) лицам, которые наряду с указанным гражданином владеют недвижимым имуществом на праве общей собственности;</text:p>
      <text:p text:style-name="Text_20_body">2) супругу (супруге) указанного гражданина;</text:p>
      <text:p text:style-name="Text_20_body">3) лицам, являющимся правообладателями земельного участка, считающегося смежным по отношению к земельному участку, принадлежащему указанному гражданину (при наличии в ЕГРН сведений о координатах характерных точек границ таких земельных участков);</text:p>
      <text:p text:style-name="Text_20_body">4) собственнику объекта недвижимости в отношении гражданина, являющегося правообладателем земельного участка, на котором расположен такой объект недвижимости, при условии, что в ЕГРН содержатся сведения о расположении указанного объекта недвижимости на данном земельном участке, и наоборот – собственнику земельного участка;</text:p>
      <text:p text:style-name="Text_20_body">5) лицам, которые наряду с указанным гражданином владеют недвижимым имуществом на праве аренды со множественностью лиц на стороне арендатора, если запись о государственной регистрации договора аренды внесена в ЕГРН;</text:p>
      <text:p text:style-name="Text_20_body">6) арендатору в отношении арендодателя и наоборот, если запись о государственной регистрации договора аренды, сторонами которого являются такие лица, внесена в ЕГРН. Такие же правила при найме жилого помещения;</text:p>
      <text:p text:style-name="Text_20_body">7) обладателю сервитута или публичного сервитута, установленных применительно к объекту недвижимого имущества, в отношении гражданина, являющегося правообладателем такого объекта или лицом, в пользу которого зарегистрированы ограничения права или обременения объекта недвижимости, и наоборот – правообладателю обремененного объекта недвижимости;</text:p>
      <text:p text:style-name="Text_20_body">10) правообладателю объекта недвижимого имущества или лицу, в пользу которого зарегистрированы ограничения права или обременения объекта недвижимости, о гражданине, в пользу которого применительно к такому объекту установлен сервитут или публичный сервитут.</text:p>
      <text:p text:style-name="Text_20_body"><text:span text:style-name="T2">Вопрос: Как проверить при покупке квартиры, является ли продавец её правообладателем?</text:span></text:p>
      <text:p text:style-name="Text_20_body">Ответ: Попросите продавца на период продажи квартиры либо открыть свои персональные данные, либо запросить и предоставить выписку из ЕГРН с актуальными сведениями.</text:p>
      <text:p text:style-name="Text_20_body"><text:span text:style-name="T1">«Регулярное проведение консультаций по наиболее актуальным вопросам способствует повышению правовой грамотности населения. Граждане всегда могут обратиться к экспертам столичного Роскадастра за любыми разъяснениями в сфере недвижимости»,</text:span> - добавила Елена Спиридонова.</text:p>
      <text:p text:style-name="Text_20_body">Напомним, что по вопросам, касающимся деятельности учреждения, можно обращаться по номеру Ведомственного центра телефонного обслуживания (ВЦТО) <text:span text:style-name="T2">8-800-100-34-34</text:span> (звонок бесплатный).</text:p>
      <text:p text:style-name="Text_20_body"><text:line-break/></text:p>
      <text:p text:style-name="Text_20_body">Адрес страницы: <text:a xlink:type="simple" xlink:href="http://uvao.mos.ru/rosreestr/detail/11523912.html" office:name=""><text:span text:style-name="Definition">http://uvao.mos.ru/rosreestr/detail/1152391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1:35:47Z</meta:creation-date>
    <dc:date>2023-06-16T11:35:47Z</dc:date>
  </office:meta>
</office:document-meta>
</file>