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кадастр-по-москве-рассказал-о-режиме-работы-в-майские-праздники"/>Роскадастр по Москве рассказал о режиме работы в майские праздники<text:bookmark-end text:name="роскадастр-по-москве-рассказал-о-режиме-работы-в-майские-праздники"/></text:h>
      <text:p text:style-name="First_20_paragraph">27.04.2023</text:p>
      <text:p text:style-name="Text_20_body"><text:span text:style-name="T1">В связи с празднованием Дня Весны и Труда и Дня Победы в период</text:span></text:p>
      <text:p text:style-name="Text_20_body"/>
      <text:p text:style-name="Text_20_body"><text:span text:style-name="T1">с 28.04.2023 по 10.05.2023 установлен следующий график работы приёмных столичного Роскадастра.</text:span></text:p>
      <text:p text:style-name="Text_20_body"><text:span text:style-name="T1">28 апреля 2023 года</text:span> прием и выдача документов будет осуществляться <text:span text:style-name="T1">с 8:00</text:span></text:p>
      <text:p text:style-name="Text_20_body"/>
      <text:p text:style-name="Text_20_body"><text:span text:style-name="T1">до 15:00</text:span>;</text:p>
      <text:p text:style-name="Text_20_body"><text:span text:style-name="T1">29 - 30 апреля 2023 года</text:span> – выходные дни;</text:p>
      <text:p text:style-name="Text_20_body"><text:span text:style-name="T1">1 мая 2023 года</text:span> - нерабочий праздничный день;</text:p>
      <text:p text:style-name="Text_20_body"><text:span text:style-name="T1">2 – 5 мая 2023 года</text:span> компания будет работать в штатном режиме согласно графику работы;</text:p>
      <text:p text:style-name="Text_20_body"><text:span text:style-name="T1">6 - 8 мая 2023 года</text:span> – выходные дни;</text:p>
      <text:p text:style-name="Text_20_body"><text:span text:style-name="T1">9 мая 2023 года</text:span> - нерабочий праздничный день;</text:p>
      <text:p text:style-name="Text_20_body"><text:span text:style-name="T1">С 10 мая 2023 года</text:span> компания начнёт работать в обычном режиме.</text:p>
      <text:p text:style-name="Text_20_body">В выходные и праздничные дни государственные услуги можно получить с помощью электронных сервисов <text:a xlink:type="simple" xlink:href="https://kadastr.ru/services/" office:name=""><text:span text:style-name="Definition">ППК «Роскадастр»</text:span></text:a> и <text:a xlink:type="simple" xlink:href="https://rosreestr.ru/site/eservices/" office:name=""><text:span text:style-name="Definition">Росреестра</text:span></text:a>, а также портала <text:a xlink:type="simple" xlink:href="https://www.gosuslugi.ru/structure/10000001055" office:name=""><text:span text:style-name="Definition">Госуслуг</text:span></text:a>.</text:p>
      <text:p text:style-name="Text_20_body">Задать любые вопросы, связанные с недвижимостью и деятельностью компании, можно в круглосуточном режиме по телефону Ведомственного центра телефонного обслуживания (ВЦТО) <text:span text:style-name="T1">8 800 100-34-34</text:span> (звонок по России бесплатный).</text:p>
      <text:p text:style-name="Text_20_body"><text:line-break/></text:p>
      <text:p text:style-name="Text_20_body">Адрес страницы: <text:a xlink:type="simple" xlink:href="http://uvao.mos.ru/rosreestr/detail/11557738.html" office:name=""><text:span text:style-name="Definition">http://uvao.mos.ru/rosreestr/detail/11557738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7T22:11:13Z</meta:creation-date>
    <dc:date>2023-05-17T22:11:13Z</dc:date>
  </office:meta>
</office:document-meta>
</file>