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крытие-персональных-данных-в-егрн-рассказываем-и-объясняем"/>Раскрытие персональных данных в ЕГРН: рассказываем и объясняем<text:bookmark-end text:name="раскрытие-персональных-данных-в-егрн-рассказываем-и-объясняем"/></text:h>
      <text:p text:style-name="First_20_paragraph">01.06.2023</text:p>
      <text:p text:style-name="Text_20_body"><text:span text:style-name="T1">В Роскадастре по Москве рассказали какие персональные данные в ЕГРН раскрываются с согласия собственника</text:span></text:p>
      <text:p text:style-name="Text_20_body"><text:span text:style-name="T2">С 1 марта 2023 года вступил в силу Федеральный закон от 14.07.2022</text:span></text:p>
      <text:p text:style-name="Text_20_body"/>
      <text:p text:style-name="Text_20_body"><text:span text:style-name="T2">№ 266-ФЗ, устанавливающая ограничения в указании персональных данных владельца объекта недвижимости, содержащихся в Единого государственного реестра недвижимости (ЕГРН). Теперь выписку из реестра недвижимости</text:span></text:p>
      <text:p text:style-name="Text_20_body"><text:span text:style-name="T2">с личными данными можно получить только с согласия собственника.</text:span></text:p>
      <text:p text:style-name="Text_20_body"><text:span text:style-name="T1">«Под раскрытием персональных данных имеется в виду предоставление выписки из ЕГРН с ФИО и датой рождения собственника. Никаких других личных данных, таких как: номер паспорта, СНИЛС, адрес прописки и прочее в сведениях из реестра недвижимости не указывается»,</text:span> - отметила <text:span text:style-name="T2">директор Роскадастра по Москве Елена Спиридонова.</text:span></text:p>
      <text:p text:style-name="Text_20_body">Подать заявление об открытии персональных данных в ЕГРН можно лично в Центрах государственных услуг «Мои документы» или в электронной форме через личный кабинет на сайте <text:a xlink:type="simple" xlink:href="https://lk.rosreestr.ru/" office:name=""><text:span text:style-name="Definition">Росреестра</text:span></text:a>.</text:p>
      <text:p text:style-name="Text_20_body">В соответствии с частью 1 статьи 36.3 Федерального закона</text:p>
      <text:p text:style-name="Text_20_body">от 13 июля 2015 года № 218-ФЗ «О государственной регистрации недвижимости» отметка вносится в ЕГРН в срок не более трех рабочих дней с момента поступления заявления об открытии персональных данных.</text:p>
      <text:p text:style-name="Text_20_body"><text:span text:style-name="T1">«Если в собственности несколько объектов недвижимости, то подать заявление и открыть свои личные данные можно только по одному интересующему объекту»,</text:span> - добавила <text:span text:style-name="T2">Елена Спиридонова.</text:span></text:p>
      <text:p text:style-name="Text_20_body">Если владелец объекта недвижимости не подаст заявление о внесении специальной отметки, то в выписке из ЕГРН персональные данные будут отсутствовать. В таком случае в сведениях о правообладателе будет указано – «физическое лицо».</text:p>
      <text:p text:style-name="Text_20_body">Также, после проведения операций с недвижимостью не забывайте подавать заявление о погашении записи в ЕГРН об открытии сведений. Сделать это можно в МФЦ или через личный кабинет на сайте <text:a xlink:type="simple" xlink:href="https://lk.rosreestr.ru/" office:name=""><text:span text:style-name="Definition">Росреестра</text:span></text:a>. Данные действия позволят обезопасить свои персональные данные от несанкционированного доступа третьих лиц.</text:p>
      <text:p text:style-name="Text_20_body"><text:line-break/></text:p>
      <text:p text:style-name="Text_20_body">Адрес страницы: <text:a xlink:type="simple" xlink:href="http://uvao.mos.ru/rosreestr/detail/11622602.html" office:name=""><text:span text:style-name="Definition">http://uvao.mos.ru/rosreestr/detail/1162260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03:06:55Z</meta:creation-date>
    <dc:date>2023-06-18T03:06:55Z</dc:date>
  </office:meta>
</office:document-meta>
</file>