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начала-2023-года-столичным-роскадастром-оцифровано-более-460-тысяч-реестровых-дел"/>С начала 2023 года столичным Роскадастром оцифровано более 460 тысяч реестровых дел<text:bookmark-end text:name="с-начала-2023-года-столичным-роскадастром-оцифровано-более-460-тысяч-реестровых-дел"/></text:h>
      <text:p text:style-name="First_20_paragraph">05.07.2023</text:p>
      <text:p text:style-name="Text_20_body"><text:span text:style-name="T1">Эксперты компании рассказали о результатах работы по переводу документов в электронный вид</text:span></text:p>
      <text:p text:style-name="Text_20_body"><text:span text:style-name="T2">Сотрудниками Роскадастра по Москве продолжается масштабная работа по созданию и наполнению электронного архива, проводимая в рамках государственной программы «Национальная система пространственных данных». За первое полугодие 2023 года экспертами компании переведено в электронный вид более 460 тысяч реестровых дел. Оцифровка бумажных архивных дел снижает риски утраты или порчи документов.</text:span></text:p>
      <text:p text:style-name="Text_20_body"><text:span text:style-name="T1">«Перевод реестровых дел в электронный формат облегчает доступ к архивным документам, что позволяет сократить сроки оказания государственных услуг. Также, оцифровка архива способствует реализации проекта «Стоп-бумага», направленного на снижение объема бумажного документооборота», -</text:span> отметила <text:span text:style-name="T2">заместитель директора филиала ППК «Роскадастр» по Москве Александра Смирнова.</text:span> – <text:span text:style-name="T1">В текущем году в рамках масштабной работы по переводу документов в «цифру» нашими сотрудниками отсканировано более 11,5 млн страниц».</text:span></text:p>
      <text:p text:style-name="Text_20_body">Напомним, реестровые дела представляют собой совокупность документов, необходимых для осуществления государственного кадастрового учёта и (или) государственной регистрации права, на основании которых в Единый государственный реестр недвижимости вносятся сведения об объекте недвижимости.</text:p>
      <text:p text:style-name="Text_20_body">Электронный архивный фонд столичного Роскадастра хранится бессрочно и не подлежит изъятию или утилизации. Собственники недвижимости могут запрашивать из архива копии правоустанавливающих документов и других, на основании которых объект поставлен на кадастровый учёт. Для этого необходимо подать соответствующий запрос на <text:a xlink:type="simple" xlink:href="https://www.gosuslugi.ru/help/faq/egrn/200901" office:name=""><text:span text:style-name="Definition">сайте Госуслуг</text:span></text:a> или обратиться в ближайший офис МФЦ. Заявитель получит запрашиваемые документы <text:span text:style-name="T3">в течение трёх рабочих дней.</text:span></text:p>
      <text:p text:style-name="Text_20_body"><text:span text:style-name="T1">«Переход к цифровому формату позволяет сократить финансовые издержки, связанные с хранением бумаги и арендой помещений под архив, а также способствует созданию новых электронных сервисов, направленных на повышение качества оказания услуг гражданам»,</text:span> - добавила <text:span text:style-name="T2">Александра Смирнова.</text:span></text:p>
      <text:p text:style-name="Text_20_body"><text:line-break/></text:p>
      <text:p text:style-name="Text_20_body">Адрес страницы: <text:a xlink:type="simple" xlink:href="http://uvao.mos.ru/rosreestr/detail/11698725.html" office:name=""><text:span text:style-name="Definition">http://uvao.mos.ru/rosreestr/detail/1169872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4T22:29:20Z</meta:creation-date>
    <dc:date>2025-07-04T22:29:20Z</dc:date>
  </office:meta>
</office:document-meta>
</file>