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сперты-столичного-роскадастра-проведут-горячую-линию-для-кадастровых-инженеров"/>Эксперты столичного Роскадастра проведут горячую линию для кадастровых инженеров<text:bookmark-end text:name="эксперты-столичного-роскадастра-проведут-горячую-линию-для-кадастровых-инженеров"/></text:h>
      <text:p text:style-name="First_20_paragraph">20.07.2023</text:p>
      <text:p text:style-name="Text_20_body"><text:span text:style-name="T1">Эксперты компании ответят на вопросы жителей столицы об особенностях осуществления кадастровой деятельности</text:span></text:p>
      <text:p text:style-name="Text_20_body"><text:span text:style-name="T2">24 июля 2023 года в День кадастрового инженера столичный Роскадастр проведет телефонную горячую линию на тему: «Подготовка документов при оформлении недвижимости».</text:span></text:p>
      <text:p text:style-name="Text_20_body">Граждане и представители профессионального сообщества смогут получить ответы специалистов на вопросы о процедуре кадастрового учета объектов недвижимости, оформления межевых и технических планов, а также иных документов.</text:p>
      <text:p text:style-name="Text_20_body">Какие услуги можно получить с помощью сервиса Росреестра «Личный кабинет кадастрового инженера»? На что необходимо обратить внимание при подаче заявления на проведение учетно-регистрационных действий? Где и в каком виде можно подать документы на оформление недвижимости?</text:p>
      <text:p text:style-name="Text_20_body">На эти и другие вопросы ответят эксперты компании <text:span text:style-name="T2">24 июля 2023 года с 10:00 до 13:00</text:span> часов в ходе телефонной горячей линии. Звонки будут приниматься по телефону: <text:span text:style-name="T2">8 (495) 587-78-55 (доб. 24-44).</text:span></text:p>
      <text:p text:style-name="Text_20_body"><text:span text:style-name="T1">«Благодаря проведению горячей линий представители профессионального сообщества смогут в режиме реального времени получить ответы на интересующие их вопросы. Наши эксперты дадут детальные разъяснения и помогут разобраться в каждом конкретном случае»,</text:span> – добавил <text:span text:style-name="T2">заместитель директора филиала ППК «Роскадастр» по Москве Алексей Некрасов.</text:span></text:p>
      <text:p text:style-name="Text_20_body"><text:line-break/></text:p>
      <text:p text:style-name="Text_20_body">Адрес страницы: <text:a xlink:type="simple" xlink:href="http://uvao.mos.ru/rosreestr/detail/11726595.html" office:name=""><text:span text:style-name="Definition">http://uvao.mos.ru/rosreestr/detail/11726595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12T13:20:59Z</meta:creation-date>
    <dc:date>2023-11-12T13:20:59Z</dc:date>
  </office:meta>
</office:document-meta>
</file>