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ратегическая-сессия-раскрыла-новые-векторы-развития-ведомства"/>Стратегическая сессия раскрыла новые векторы развития ведомства<text:bookmark-end text:name="стратегическая-сессия-раскрыла-новые-векторы-развития-ведомства"/></text:h>
      <text:p text:style-name="First_20_paragraph">04.08.2023</text:p>
      <text:p text:style-name="Text_20_body"><text:span text:style-name="T1">В Управлении Росреестра по Москве при участии столичного филиала ППК «Роскадастр» состоялась региональная стратегическая сессия, организованная в продолжение масштабной федеральной сессии Росреестра «Будущее сферы земли и недвижимости России. Вектор развития».</text:span></text:p>
      <text:p text:style-name="Text_20_body">В рамках мероприятия представители Управления Росреестра и филиала Роскадастра разрабатывали проекты, способствующие как совершенствованию деятельности отдельно взятого отдела, так и в целом направленные на развитие учетно-регистрационной сферы и повышение качества оказываемых государственных услуг в отношении столичных объектов недвижимости, предоставления сведений из ЕГРН, а также на реализацию госпрограммы «Национальная система пространственных данных» (НСПД).</text:p>
      <text:p text:style-name="Text_20_body">Аудитория была разделена на команды, каждой из которых необходимо было определить цели и задачи проекта, выбрать оптимальные инструменты, чтобы в итоге достичь запланированного результата.</text:p>
      <text:p text:style-name="Text_20_body"><text:span text:style-name="T2">«Проделанная в рамках стратегической сессии работа позволила нашим сотрудникам не просто придумать вымышленные сервисы и программы, но и акцентировать внимание на рабочих моментах и существующих механизмах, которые можно и нужно оптимизировать, усовершенствовать. При этом именно командная активность, во время которой каждый мог выразить свое мнение, позволила выработать пошаговые алгоритмы для реализации всех профессиональных идей в будущем»</text:span>, — отметил <text:span text:style-name="T1">Сергей Исмунц, заместитель руководителя Управления Росреестра по Москве.</text:span></text:p>
      <text:p text:style-name="Text_20_body">Так были разработаны проекты создания сервисов «Цифрового инспектора», направленного на автоматизацию проверок соблюдения земельного законодательства правообладателями объектов недвижимости, и «Личного кабинета Арбитражного управляющего» с возможностью контролирующего органа в автоматизированном режиме определить соблюдение требований законодательства о банкротстве. Также были предложены различные вариации систем межведомственного взаимодействия и автоматизации существующих процессов.</text:p>
      <text:p text:style-name="Text_20_body">Кроме того, в рамках сессии участники затронули вопросы реализации дорожной карты по оптимизации учетно-регистрационных действий, которая является частью принятой государственной программы НСПД, а также обсудили перспективы полного перехода на безбумажный документооборот, в том числе с филиалом Роскадастра по всем направлениям деятельности в рамках реализации проекта «Стоп-бумага».</text:p>
      <text:p text:style-name="Text_20_body"><text:span text:style-name="T2">«Стратегическая сессия позволила участникам поделиться своим практическим опытом, а также сгенерировать новые идеи, направленные на повышение качества госуслуг и выполнение ключевых задач, поставленных перед Компанией и ведомством»</text:span>, - отметил <text:span text:style-name="T1">Виктор Горелышев, заместитель директора - главный технолог филиала ППК «Роскадастр» по Москве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uvao.mos.ru/rosreestr/detail/11753657.html" office:name=""><text:span text:style-name="Definition">http://uvao.mos.ru/rosreestr/detail/1175365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4T23:59:47Z</meta:creation-date>
    <dc:date>2023-08-04T23:59:47Z</dc:date>
  </office:meta>
</office:document-meta>
</file>