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могут-получить-консультацию-в-сфере-оборота-недвижимости-в-столичном-роскадастре"/>Москвичи могут получить консультацию в сфере оборота недвижимости в столичном Роскадастре<text:bookmark-end text:name="москвичи-могут-получить-консультацию-в-сфере-оборота-недвижимости-в-столичном-роскадастре"/></text:h>
      <text:p text:style-name="First_20_paragraph">14.08.2023</text:p>
      <text:p text:style-name="Text_20_body"><text:span text:style-name="T1">Роскадастр по Москве рассказал об оказании услуг в сфере земельно-имущественных отношений, в том числе анализа сведений из ЕГРН</text:span></text:p>
      <text:p text:style-name="Text_20_body"><text:span text:style-name="T2">При оформлении сделок с недвижимостью многие опасаются стать жертвой мошенников и нуждаются в совете экспертов или юридической консультации. За подробными разъяснениями и профессиональными рекомендациями в сфере недвижимости москвичи могут обратиться к специалистам столичного Роскадастра.</text:span></text:p>
      <text:p text:style-name="Text_20_body">В спектр консультационных услуг входят: консультации по составу пакета документов для имущественных сделок; устное консультирование; оформление договоров в простой письменной форме; аудит недвижимости; подготовка рекомендаций с подробными разъяснениями и ссылками на нормы действующего законодательства.</text:p>
      <text:p text:style-name="Text_20_body"><text:span text:style-name="T1">«Консультационные услуги оказываются как для физических, так и для юридических лиц. Высококвалифицированная консультация от экспертов с многолетним опытом работы поможет при решении вопросов в сфере оборота недвижимости»</text:span>, − отметил <text:span text:style-name="T2">заместитель директора-главный технолог филиала ППК «Роскадастр» по Москве Виктор Горелышев.</text:span></text:p>
      <text:p text:style-name="Text_20_body">За консультацией обращаются с различными вопросами: подготовка документов для проведения сделки или кадастрового учета, земельные споры, внесение сведений в реестр недвижимости и многое другое.</text:p>
      <text:p text:style-name="Text_20_body"><text:span text:style-name="T1">«Предоставление подобного рода услуг на базе Роскадастра дает возможность в максимально сжатые сроки получить консультацию от экспертов, непосредственно работающих в учетно-регистрационной сфере,</text:span> - добавил <text:span text:style-name="T2">Виктор Горелышев.</text:span> <text:span text:style-name="T1">– Мы всегда на связи с клиентами и оказываем консультации в любое удобное для них время».</text:span></text:p>
      <text:p text:style-name="Text_20_body">Заказать в столице консультационную услугу в сфере земельно-имущественных отношений можно по телефону: <text:span text:style-name="T2">8 (495) 587-78-55 доб. 24-15</text:span>, а также на сайте <text:a xlink:type="simple" xlink:href="https://kadastr.ru/" office:name=""><text:span text:style-name="Definition">https://kadastr.ru</text:span></text:a>. Услуга оказывается в любом офисе Роскадастра по Москве. Подробная информация о тарифах размещена в разделе «<text:a xlink:type="simple" xlink:href="https://kadastr.ru/services/poluchit-konsultatsiyu/" office:name=""><text:span text:style-name="Definition">Получить консультацию</text:span></text:a>». Для удобства граждан оплата консультационных услуг возможна с помощью QR-кода.<text:span text:style-name="T1">Роскадастр по Москве рассказал об оказании услуг в сфере земельно-имущественных отношений, в том числе анализа сведений из ЕГРН</text:span></text:p>
      <text:p text:style-name="Text_20_body"><text:span text:style-name="T2">При оформлении сделок с недвижимостью многие опасаются стать жертвой мошенников и нуждаются в совете экспертов или юридической консультации. За подробными разъяснениями и профессиональными рекомендациями в сфере недвижимости москвичи могут обратиться к специалистам столичного Роскадастра.</text:span></text:p>
      <text:p text:style-name="Text_20_body">В спектр консультационных услуг входят: консультации по составу пакета документов для имущественных сделок; устное консультирование; оформление договоров в простой письменной форме; аудит недвижимости; подготовка рекомендаций с подробными разъяснениями и ссылками на нормы действующего законодательства.</text:p>
      <text:p text:style-name="Text_20_body"><text:span text:style-name="T1">«Консультационные услуги оказываются как для физических, так и для юридических лиц. Высококвалифицированная консультация от экспертов с многолетним опытом работы поможет при решении вопросов в сфере оборота недвижимости»</text:span>, − отметил <text:span text:style-name="T2">заместитель директора-главный технолог филиала ППК «Роскадастр» по Москве Виктор Горелышев.</text:span></text:p>
      <text:p text:style-name="Text_20_body">За консультацией обращаются с различными вопросами: подготовка документов для проведения сделки или кадастрового учета, земельные споры, внесение сведений в реестр недвижимости и многое другое.</text:p>
      <text:p text:style-name="Text_20_body"><text:span text:style-name="T1">«Предоставление подобного рода услуг на базе Роскадастра дает возможность в максимально сжатые сроки получить консультацию от экспертов, непосредственно работающих в учетно-регистрационной сфере,</text:span> - добавил <text:span text:style-name="T2">Виктор Горелышев.</text:span> <text:span text:style-name="T1">– Мы всегда на связи с клиентами и оказываем консультации в любое удобное для них время».</text:span></text:p>
      <text:p text:style-name="Text_20_body">Заказать в столице консультационную услугу в сфере земельно-имущественных отношений можно по телефону: <text:span text:style-name="T2">8 (495) 587-78-55 доб. 24-15</text:span>, а также на сайте <text:a xlink:type="simple" xlink:href="https://kadastr.ru/" office:name=""><text:span text:style-name="Definition">https://kadastr.ru</text:span></text:a>. Услуга оказывается в любом офисе Роскадастра по Москве. Подробная информация о тарифах размещена в разделе «<text:a xlink:type="simple" xlink:href="https://kadastr.ru/services/poluchit-konsultatsiyu/" office:name=""><text:span text:style-name="Definition">Получить консультацию</text:span></text:a>». Для удобства граждан оплата консультационных услуг возможна с помощью QR-кода.</text:p>
      <text:p text:style-name="Text_20_body"><text:line-break/></text:p>
      <text:p text:style-name="Text_20_body">Адрес страницы: <text:a xlink:type="simple" xlink:href="http://uvao.mos.ru/rosreestr/detail/11769421.html" office:name=""><text:span text:style-name="Definition">http://uvao.mos.ru/rosreestr/detail/1176942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08:31:49Z</meta:creation-date>
    <dc:date>2023-08-14T08:31:49Z</dc:date>
  </office:meta>
</office:document-meta>
</file>