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предоставления-из-егрн-сведений-ограниченного-доступа"/>Эксперты столичного Роскадастра ответили на вопросы предоставления из ЕГРН сведений ограниченного доступа<text:bookmark-end text:name="эксперты-столичного-роскадастра-ответили-на-вопросы-предоставления-из-егрн-сведений-ограниченного-доступа"/></text:h>
      <text:p text:style-name="First_20_paragraph">14.08.2023</text:p>
      <text:p text:style-name="Text_20_body"><text:span text:style-name="T1">Компания продолжает отвечать на популярные вопросы граждан</text:span></text:p>
      <text:p text:style-name="Text_20_body"><text:span text:style-name="T2">На сегодняшний день единственным документом, подтверждающим право собственности на объект недвижимости, является выписка из Единого государственного реестра недвижимости (ЕГРН). Она может содержать как общедоступные сведения, так и специальные сведения, доступные лишь определенной группе физических и юридических лиц. В рубрике «вопрос-ответ» представляем вашему вниманию разъяснения на актуальную тему.</text:span></text:p>
      <text:p text:style-name="Text_20_body"><text:span text:style-name="T2">Вопрос:</text:span> Что относится к сведениям ограниченного доступа в ЕГРН?</text:p>
      <text:p text:style-name="Text_20_body"><text:span text:style-name="T2">Ответ:</text:span> К сведениям ограниченного доступа относятся:</text:p>
      <text:p text:style-name="Text_20_body">- персональные данные физического лица, в пользу которого в ЕГРН зарегистрированы право, ограничение права или обременение объекта недвижимости;</text:p>
      <text:p text:style-name="Text_20_body">- выписка о правах отдельного лица на имевшиеся (имеющиеся) у него объекты недвижимости;</text:p>
      <text:p text:style-name="Text_20_body">- выписка о содержании правоустанавливающих документов;</text:p>
      <text:p text:style-name="Text_20_body">- выписка о признании правообладателя недееспособным или ограниченно дееспособным;</text:p>
      <text:p text:style-name="Text_20_body">- выписка о дате получения органом регистрации прав заявления о государственном кадастровом учете и (или) государственной регистрации прав и прилагаемых к нему документов.</text:p>
      <text:p text:style-name="Text_20_body">- справка о лицах, получивших сведения о принадлежащем Вам объекте недвижимости.</text:p>
      <text:p text:style-name="Text_20_body">Кроме того, сведениями ограниченного доступа являются копии документов, помещенных в реестровое дело, на основании которых в ЕГРН внесены сведения в отношении объекта недвижимости.</text:p>
      <text:p text:style-name="Text_20_body"><text:span text:style-name="T1">«При подаче запроса на предоставление из ЕГРН сведений ограниченного доступа, заявителю нужно обязательно подтвердить своё право на получение такой информации», -</text:span> отметила <text:span text:style-name="T2">директор филиала ППК «Роскадастр» по Москве Елена Спиридонова.</text:span></text:p>
      <text:p text:style-name="Text_20_body"><text:span text:style-name="T2">Вопрос:</text:span> Можно ли получить сведения ограниченного доступа из ЕГРН на основании доверенности?</text:p>
      <text:p text:style-name="Text_20_body"><text:span text:style-name="T2">Ответ:</text:span> В силу Федерального закона от 13.07.2015 № 218-ФЗ</text:p>
      <text:p text:style-name="Text_20_body">«О государственной регистрации недвижимости» (далее - Закон о регистрации),</text:p>
      <text:p text:style-name="Text_20_body">а также Порядка предоставления сведений, содержащихся в Едином государственном реестре недвижимости, утвержденного приказом Росреестра</text:p>
      <text:p text:style-name="Text_20_body">от 08.04.2021 № П/0149, сведения ЕГРН ограниченного доступа, в том числе содержащиеся в реестровых делах копии документов, <text:span text:style-name="T3">могут быть выданы по запросу лица, получившего нотариально удостоверенную доверенность от правообладателя или его законного представителя.</text:span></text:p>
      <text:p text:style-name="Text_20_body"><text:span text:style-name="T2">Вопрос:</text:span> Нужно ли нотариально удостоверять доверенность, выданную юридическим лицом в порядке передоверия для получения сведений из ЕГРН ограниченного доступа?</text:p>
      <text:p text:style-name="Text_20_body"><text:span text:style-name="T2">Ответ:</text:span> Да, нужно. Согласно пункту 3 статьи 187 Гражданского кодекса Российской Федерации правило о нотариальном удостоверении доверенности, выдаваемой в порядке передоверия, <text:span text:style-name="T3">не применяется к доверенностям, выдаваемым в порядке передоверия юридическими лицами,</text:span> руководителями филиалов и представительств юридических лиц. В соответствии с частью 13 статьи 62 Закона о регистрации сведения из ЕГРН ограниченного доступа предоставляются юридическим лицам, имеющим нотариально удостоверенную доверенность от правообладателя или его законного представителя.</text:p>
      <text:p text:style-name="Text_20_body">Таким образом, в случае предъявления представителем правообладателя – юридического лица доверенности, выданной им в порядке передоверия и совершенной в простой письменной форме, в предоставлении сведений ЕГРН ограниченного доступа <text:span text:style-name="T3">будет отказано ввиду ненадлежащего подтверждения полномочий представителя правообладателя.</text:span></text:p>
      <text:p text:style-name="Text_20_body">Напомним, что по вопросам, касающимся деятельности учреждения, можно обращаться по номеру Ведомственного центра телефонного обслуживания (ВЦТО)</text:p>
      <text:p text:style-name="Text_20_body"/>
      <text:p text:style-name="Text_20_body"><text:span text:style-name="T2">8-800-100-34-34</text:span> (звонок бесплатный).</text:p>
      <text:p text:style-name="Text_20_body"><text:line-break/></text:p>
      <text:p text:style-name="Text_20_body">Адрес страницы: <text:a xlink:type="simple" xlink:href="http://uvao.mos.ru/rosreestr/detail/11769423.html" office:name=""><text:span text:style-name="Definition">http://uvao.mos.ru/rosreestr/detail/1176942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4T11:55:37Z</meta:creation-date>
    <dc:date>2023-08-14T11:55:37Z</dc:date>
  </office:meta>
</office:document-meta>
</file>