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выше-45-млн-выписок-о-недвижимости-получили-москвичи-с-помощью-сайта-росреестра"/>Свыше 4,5 млн выписок о недвижимости получили москвичи с помощью сайта Росреестра<text:bookmark-end text:name="свыше-45-млн-выписок-о-недвижимости-получили-москвичи-с-помощью-сайта-росреестра"/></text:h>
      <text:p text:style-name="First_20_paragraph">11.12.2023</text:p>
      <text:p text:style-name="Text_20_body">С начала 2023 года с помощью портала Росреестра выдано более 4,5 млн сведений из Единого государственного реестра недвижимости (ЕГРН) на столичные объекты недвижимости. По сравнению с аналогичными показателями 2022 года количество предоставленных выписок выросло более чем в 2,5 раза. Всего же, доля выдачи сведений из ЕГРН в электронном виде составила 99,6%.</text:p>
      <text:p text:style-name="Text_20_body">«<text:span text:style-name="T1">Проверка сведений об объекте и его собственнике с помощью выписки из Единого государственного реестра недвижимости является важным и неотъемлемым шагом, если Вы намереваетесь приобрести тот или иной объект недвижимости. Это важно не только для покупателей, но и для продавцов. Из выписки можно узнать, что объект не находится под арестом и не является залоговым имуществом, что на него не наложены ограничения и обременения, что он не изъят для государственных или муниципальных нужд</text:span>», - комментирует <text:span text:style-name="T2">Игорь Майданов, руководитель Управления Росреестра по Москве</text:span>.</text:p>
      <text:p text:style-name="Text_20_body">Сведения из ЕГРН возможно получить самостоятельно с помощью электронных сервисов: <text:a xlink:type="simple" xlink:href="https://rosreestr.gov.ru/eservices/request_info_from_egrn/" office:name=""><text:span text:style-name="Definition">портала Росреестра</text:span></text:a> или <text:a xlink:type="simple" xlink:href="https://www.gosuslugi.ru/egrn" office:name=""><text:span text:style-name="Definition">Единого портала государственных и муниципальных услуг</text:span></text:a>.</text:p>
      <text:p text:style-name="Text_20_body"><text:span text:style-name="T1">«Одной из стратегических целей госпрограммы Национальная система пространственных данных является достижение «цифровой зрелости»</text:span></text:p>
      <text:p text:style-name="Text_20_body"/>
      <text:p text:style-name="Text_20_body"><text:span text:style-name="T1">земельно-имущественной сферы, которая, в том числе, выражается в максимальной цифровизации и доступности электронных услуг Росреестра. По уровню предоставления сведений из ЕГРН в электронном виде наши показатели в текущем году приблизились к 100%,</text:span> – отметила <text:span text:style-name="T2">директор филиала ППК «Роскадастр» по Москве Елена Спиридонова. -</text:span> <text:span text:style-name="T1">Рост спроса на получение сведений из ЕГРН в электронном виде показывает востребованность услуги гражданами, бизнесом и органами власти именно в таком формате</text:span>».</text:p>
      <text:p text:style-name="Text_20_body">Важно отметить, что выписка из ЕГРН, полученная в электронном виде, заверяется электронной подписью и имеет такую же юридическую силу, как и бумажный документ. В бумажном виде выписка предоставляется в офисах госуслуг «Мои Документы». При предъявлении паспорта и номера заявления специалист многофункциональных центров распечатает онлайн-выписку и заверит печатью бумажный документ.</text:p>
      <text:p text:style-name="Text_20_body"><text:line-break/></text:p>
      <text:p text:style-name="Text_20_body">Адрес страницы: <text:a xlink:type="simple" xlink:href="http://uvao.mos.ru/rosreestr/detail/12038301.html" office:name=""><text:span text:style-name="Definition">http://uvao.mos.ru/rosreestr/detail/1203830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02T12:33:25Z</meta:creation-date>
    <dc:date>2024-01-02T12:33:25Z</dc:date>
  </office:meta>
</office:document-meta>
</file>