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граждан-по-выпискам-из-егрн"/>Эксперты столичного Роскадастра ответили на вопросы граждан по выпискам из ЕГРН<text:bookmark-end text:name="эксперты-столичного-роскадастра-ответили-на-вопросы-граждан-по-выпискам-из-егрн"/></text:h>
      <text:p text:style-name="First_20_paragraph">13.02.2024</text:p>
      <text:p text:style-name="Text_20_body"><text:span text:style-name="T1">Компания дала разъяснения по выпискам из реестра недвижимости</text:span></text:p>
      <text:p text:style-name="Text_20_body"><text:span text:style-name="T2">В Роскадастр по Москве продолжают поступать вопросы граждан</text:span></text:p>
      <text:p text:style-name="Text_20_body"/>
      <text:p text:style-name="Text_20_body"><text:span text:style-name="T2">о сведениях из Единого государственного реестра недвижимости (ЕГРН). В рубрике «вопрос-ответ» представляем вашему вниманию разъяснения на актуальную тему.</text:span></text:p>
      <text:p text:style-name="Text_20_body"><text:span text:style-name="T2">Вопрос:</text:span> Является ли выписка из ЕГРН правоустанавливающим документом и правоудостоверяющим документом?</text:p>
      <text:p text:style-name="Text_20_body"><text:span text:style-name="T2">Ответ:</text:span> Правоустанавливающим документом выписка из ЕГРН не является, она отображает актуальные сведения на определенный момент.</text:p>
      <text:p text:style-name="Text_20_body">Выписка из ЕГРН в числе иных сведений, указанных в ней, подтверждает, что на дату, указанную в документе, за определенным в ней лицом зарегистрировано указанное в ней право, о чем в реестре недвижимости сделана регистрационная запись под соответствующим номером (при этом согласно пункту 1 статьи 2 Федерального закона от 21.07.1997 № 122-ФЗ «О государственной регистрации прав на недвижимое имущество и сделок с ним» (в редакции, действовавшей до 01.01.2017), части 5 статьи 1 Федерального закона от 13.07.2015 № 218-ФЗ «О государственной регистрации недвижимости» единственным доказательством существования зарегистрированного права являлась ранее и является в настоящее время только запись в ЕГРН).</text:p>
      <text:p text:style-name="Text_20_body"><text:span text:style-name="T2">Вопрос:</text:span> В течение какого срока действительны сведения, указанные в выписке из ЕГРН?</text:p>
      <text:p text:style-name="Text_20_body"><text:span text:style-name="T2">Ответ:</text:span> Сведения, содержащиеся в Едином государственном реестре недвижимости, независимо от способа их предоставления являются актуальными (действительными) на дату подписания органом регистрации прав соответствующей выписки.</text:p>
      <text:p text:style-name="Text_20_body"><text:span text:style-name="T1">«На сегодняшний день выписка из ЕГРН является единственным документом, подтверждающим право собственности на недвижимость. При этом, вне зависимости от формата получения сведений – бумажного или электронного, документ имеет одинаковую юридическую силу,</text:span> - отметила <text:span text:style-name="T2">заместитель директора филиала ППК «Роскадастр» по Москве Александра Смирнова. -</text:span> <text:span text:style-name="T1">Наличие актуальных и достоверных сведений о недвижимости позволит обезопасить граждан от непредвиденных ситуаций перед проведением сделок с имуществом».</text:span>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По любым вопросам, касающимся деятельности учреждения, можно обращаться по номеру Ведомственного центра телефонного обслуживания (ВЦТО) <text:span text:style-name="T2">8-800-100-34-34</text:span> (звонок бесплатный).</text:p>
      <text:p text:style-name="Text_20_body"><text:line-break/></text:p>
      <text:p text:style-name="Text_20_body">Адрес страницы: <text:a xlink:type="simple" xlink:href="http://uvao.mos.ru/rosreestr/detail/12164638.html" office:name=""><text:span text:style-name="Definition">http://uvao.mos.ru/rosreestr/detail/12164638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6T07:06:33Z</meta:creation-date>
    <dc:date>2024-12-26T07:06:33Z</dc:date>
  </office:meta>
</office:document-meta>
</file>