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color="font-color" style:text-underline-style="solid" style:text-underline-width="auto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более-76-млн-сведений-о-кадастровой-стоимости-столичных-объектов-недвижимости-актуализировано-за-последние-2-года"/>Более 7,6 млн сведений о кадастровой стоимости столичных объектов недвижимости актуализировано за последние 2 года<text:bookmark-end text:name="более-76-млн-сведений-о-кадастровой-стоимости-столичных-объектов-недвижимости-актуализировано-за-последние-2-года"/></text:h>
      <text:p text:style-name="First_20_paragraph">26.08.2024</text:p>
      <text:p text:style-name="Text_20_body">25 августа 2024 года в России отмечается 25-летие государственной кадастровой оценки (ГКО).</text:p>
      <text:p text:style-name="Text_20_body"><text:span text:style-name="T1">«Кадастровая оценка играет важную роль в формировании рынка недвижимости. Внедрение новых технологий в рамках «Национальной системы пространственных данных» позволит собрать все данные на одной платформе и повысит качество оказания услуг для граждан, представителей бизнеса и органов власти. При этом уже сейчас благодаря успешному взаимодействию всех сторон процесса определения государственной кадастровой оценки удалось минимизировать количество объектов недвижимости, расположенных в Москве, без кадастровой стоимости»</text:span>, – рассказал <text:span text:style-name="T2">руководитель Управления Росреестра по Москве Игорь Майданов.</text:span></text:p>
      <text:p text:style-name="Text_20_body">Развитие методов ГКО берет свое начало с момента подписания Владимиром Путиным Постановления Правительства РФ от 25.08.1999 г. № 945 «О государственной кадастровой оценке земель». В преддверии юбилейной даты <text:span text:style-name="T2">директор филиала ППК «Роскадастр» по Москве Елена Спиридонова</text:span> рассказала о результатах внесения в ЕГРН сведений о кадастровой стоимости за последние годы.</text:p>
      <text:p text:style-name="Text_20_body"><text:span text:style-name="T1">«За четверть века сфера государственной кадастровой оценки прошла путь от разработки методик определения стоимости до установления точной, справедливой и экономически обоснованной системы, служащей для исчисления налогов на недвижимость, -</text:span> сообщила <text:span text:style-name="T2">Елена Спиридонова</text:span><text:span text:style-name="T1">. – Только за 2022 - 2023 годы, в столице актуализированы сведения о кадастровой стоимости более 7,3 млн объектов капитального строительства и почти 350 тысячах земельных участков. Совместная работа всех участников процесса государственной кадастровой оценки позволила сократить сроки определения кадастровой стоимости, а также способствовала развитию города».</text:span></text:p>
      <text:p text:style-name="Text_20_body">Добавим, что в столице определением кадастровой стоимости объектов недвижимости занимается ГБУ г. Москвы «Центр имущественных платежей». Филиал ППК «Роскадастр» по Москве в свою очередь направляет в бюджетное учреждение перечни вновь учтенных и измененных объектов недвижимости для определения их кадастровой стоимости.</text:p>
      <text:p text:style-name="Text_20_body">Узнать кадастровую стоимость объекта недвижимости можно заказав соответствующую выписку из ЕГРН или посредством сервиса <text:a xlink:type="simple" xlink:href="https://pkk.rosreestr.ru/" office:name=""><text:span text:style-name="Definition">«Публичная кадастровая карта»</text:span></text:a> <text:span text:style-name="T3">или «</text:span><text:a xlink:type="simple" xlink:href="https://lk.rosreestr.ru/eservices/real-estate-objects-online" office:name=""><text:span text:style-name="Definition">Справочная информация по объектам недвижимости в режиме online»</text:span></text:a><text:span text:style-name="T3">.</text:span></text:p>
      <text:p text:style-name="Text_20_body"><text:line-break/></text:p>
      <text:p text:style-name="Text_20_body">Адрес страницы: <text:a xlink:type="simple" xlink:href="http://uvao.mos.ru/rosreestr/detail/12535363.html" office:name=""><text:span text:style-name="Definition">http://uvao.mos.ru/rosreestr/detail/12535363.html</text:span></text:a></text:p>
      <text:p text:style-name="Text_20_body"><text:a xlink:type="simple" xlink:href="http://uvao.mos.ru" office:name=""><text:span text:style-name="Definition">Префектура Юго-Восточ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8-26T11:10:11Z</meta:creation-date>
    <dc:date>2024-08-26T11:10:11Z</dc:date>
  </office:meta>
</office:document-meta>
</file>