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эксперты-столичного-роскадастра-ответили-на-вопросы-предоставления-сведений-из-егрн"/>Эксперты столичного Роскадастра ответили на вопросы предоставления сведений из ЕГРН<text:bookmark-end text:name="эксперты-столичного-роскадастра-ответили-на-вопросы-предоставления-сведений-из-егрн"/></text:h>
      <text:p text:style-name="First_20_paragraph">13.11.2024</text:p>
      <text:p text:style-name="Text_20_body"><text:span text:style-name="T1">В столичный Роскадастр продолжают поступать вопросы граждан о выписках из Единого государственного реестра недвижимости (ЕГРН). В рубрике «вопрос-ответ» эксперты компании пояснили, какие сведения из ЕГРН подлежат выдаче ограниченному кругу лиц.</text:span></text:p>
      <text:p text:style-name="Text_20_body"><text:span text:style-name="T1">Вопрос:</text:span> В чем разница между сведениями из ЕГРН общедоступного и ограниченного доступа?</text:p>
      <text:p text:style-name="Text_20_body"><text:span text:style-name="T1">Ответ:</text:span> Выписки из ЕГРН подразделяются на общедоступные, которые предоставляются по запросу любого заинтересованного лица, и ограниченного доступа, которые доступны только ограниченному кругу лиц, установленному законом.</text:p>
      <text:p text:style-name="Text_20_body">К <text:span text:style-name="T2">общедоступным (открытым)</text:span> сведениям относятся:</text:p>
      <text:p text:style-name="Text_20_body">- выписка об объекте недвижимости;</text:p>
      <text:p text:style-name="Text_20_body">- выписка об основных характеристиках объекта недвижимости и зарегистрированных правах на него;</text:p>
      <text:p text:style-name="Text_20_body">- сведения о переходе прав на объект недвижимости;</text:p>
      <text:p text:style-name="Text_20_body">- Выписка из ЕГРН о зарегистрированных договорах участия в долевом строительстве;</text:p>
      <text:p text:style-name="Text_20_body">- выписка о кадастровой стоимости объекта недвижимости.</text:p>
      <text:p text:style-name="Text_20_body">К <text:span text:style-name="T2">сведениям ограниченного (закрытого)</text:span> доступа относятся:</text:p>
      <text:p text:style-name="Text_20_body">- сведения о правах отдельного лица на имеющиеся (имевшиеся) у него объекты недвижимости;</text:p>
      <text:p text:style-name="Text_20_body">- выписка о содержании правоустанавливающих документов;</text:p>
      <text:p text:style-name="Text_20_body">- выписка о признании правообладателя недееспособным или ограниченно дееспособным;</text:p>
      <text:p text:style-name="Text_20_body">- справка о лицах, получивших сведения об объекте недвижимости;</text:p>
      <text:p text:style-name="Text_20_body">- выписка о дате получения органом регистрации прав заявления о государственном кадастровом учете и (или) государственной регистрации прав и прилагаемых к нему документов.</text:p>
      <text:p text:style-name="Text_20_body">Также к сведениям ограниченного доступа относится предоставление копий документов, на основании которых в ЕГРН были внесены сведения об объекте недвижимости (например, копия межевого, технического плана).</text:p>
      <text:p text:style-name="Text_20_body"><text:span text:style-name="T1">Вопрос:</text:span> Кто может получить сведения из ЕГРН ограниченного доступа?</text:p>
      <text:p text:style-name="Text_20_body"><text:span text:style-name="T1">Ответ:</text:span> Согласно федеральному законодательству сведения из ЕГРН ограниченного доступа, могут быть предоставлены только кругу лиц, имеющих на это законное право, таковыми являются:</text:p>
      <text:p text:style-name="Text_20_body">- правообладатели и их законные представители (родители, опекуны);</text:p>
      <text:p text:style-name="Text_20_body">- лица, действующие по доверенности от правообладателя (доверенные лица);</text:p>
      <text:p text:style-name="Text_20_body">- лица, имеющие право на наследование недвижимого имущества правообладателя по завещанию или по закону;</text:p>
      <text:p text:style-name="Text_20_body">- нотариусы, судьи, судебные приставы-исполнители, правоохранительные органы, органы прокуратуры, арбитражные управляющие, руководители, заместители руководителей федеральных органов исполнительной власти, их территориальных органов, органов государственной власти субъектов РФ, органов местного самоуправления и иные лица.</text:p>
      <text:p text:style-name="Text_20_body"><text:span text:style-name="T3">«Например, если третье лицо захочет запросить список объектов, которые принадлежат конкретному лицу, то ему будет отказано в предоставлении сведений, так как только собственник недвижимости и его законный представитель имеют возможность получить такую информацию»,</text:span> - пояснила <text:span text:style-name="T1">заместитель директора филиала ППК «Роскадастр» по Москве Александра Смирнова.</text:span></text:p>
      <text:p text:style-name="Text_20_body"><text:span text:style-name="T1">Вопрос:</text:span> Кому может быть предоставлена копия акта согласования границ из реестрового дела?</text:p>
      <text:p text:style-name="Text_20_body"><text:span text:style-name="T1">Ответ:</text:span> Сведения в виде копии содержащегося в межевом плане акта согласования местоположения границ земельных участков предоставляются по запросу правообладателей земельных участков, чьи личные подписи в нем содержатся, их представителей, а также лиц, к которым права на соответствующие земельные участки перешли в порядке универсального правопреемства.</text:p>
      <text:p text:style-name="Text_20_body">Напомним, получить общедоступные сведения из ЕГРН в электронном виде может любое заинтересованное лицо, воспользовавшись <text:a xlink:type="simple" xlink:href="https://rosreestr.gov.ru/eservices/" office:name=""><text:span text:style-name="Definition">сервисами Росреестра</text:span></text:a> и <text:a xlink:type="simple" xlink:href="https://spv.kadastr.ru/" office:name=""><text:span text:style-name="Definition">Роскадастра</text:span></text:a>, либо <text:a xlink:type="simple" xlink:href="https://www.gosuslugi.ru/egrn" office:name=""><text:span text:style-name="Definition">Единым порталом государственных и муниципальных услуг</text:span></text:a>.</text:p>
      <text:p text:style-name="Text_20_body">По любым вопросам, касающимся деятельности учреждения, можно обращаться по номеру Ведомственного центра телефонного обслуживания (ВЦТО) <text:span text:style-name="T1">8-800-100-34-34</text:span> (звонок бесплатный).</text:p>
      <text:p text:style-name="Text_20_body"><text:line-break/></text:p>
      <text:p text:style-name="Text_20_body">Адрес страницы: <text:a xlink:type="simple" xlink:href="http://uvao.mos.ru/rosreestr/detail/12659116.html" office:name=""><text:span text:style-name="Definition">http://uvao.mos.ru/rosreestr/detail/12659116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5T05:50:41Z</meta:creation-date>
    <dc:date>2025-05-25T05:50:41Z</dc:date>
  </office:meta>
</office:document-meta>
</file>