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росреестра-и-роскадастра-проконсультируют-граждан-в-день-конституции-рф"/>Эксперты Росреестра и Роскадастра проконсультируют граждан в День Конституции РФ<text:bookmark-end text:name="эксперты-росреестра-и-роскадастра-проконсультируют-граждан-в-день-конституции-рф"/></text:h>
      <text:p text:style-name="First_20_paragraph">10.12.2024</text:p>
      <text:p text:style-name="Text_20_body"><text:span text:style-name="T1">12 декабря 2024 года</text:span><text:span text:style-name="T2"> с 10:00 до 12:00 (мск) в День Конституции Российской Федерации Управление Росреестра по Москве и столичный Роскадастр проведут телефонную горячую линию по вопросам правовой помощи населению в оформлении недвижимости.</text:span></text:p>
      <text:p text:style-name="Text_20_body">- Как проверить квартиру перед оформлением сделки?</text:p>
      <text:p text:style-name="Text_20_body">- Какие документы необходимы для оформления объекта капитального строительства в рамках «дачной амнистии»?</text:p>
      <text:p text:style-name="Text_20_body">- На какую недвижимость можно использовать материнский капитал?</text:p>
      <text:p text:style-name="Text_20_body">- Как правильно оформить наследство?</text:p>
      <text:p text:style-name="Text_20_body">На эти и другие вопросы жителей столицы ответят эксперты:</text:p>
      <text:p text:style-name="Text_20_body">- Управление Росреестра по Москве — 8 (495) 957-68-50, <text:span text:style-name="T2">Герасимова Наталья Алексеевна, главный специалист-эксперт отдела правового обеспечения;</text:span></text:p>
      <text:p text:style-name="Text_20_body">- филиал ППК «Роскадастр» по Москве — 8 (495) 587-78-55 (доб. 24-44).</text:p>
      <text:p text:style-name="Text_20_body"><text:span text:style-name="T3">«Регулярное проведение консультаций в формате горячей линии способствует росту правовой грамотности населения. В День Конституции Российской Федерации граждане смогут получить профессиональную консультацию от экспертов Росреестра и Роскадастра, а также детально разобраться в каждом конкретном случае»,</text:span> – добавил <text:span text:style-name="T2">заместитель директора филиала ППК «Роскадастр» по Москве Алексей Некрасов.</text:span></text:p>
      <text:p text:style-name="Text_20_body"/>
      <text:p text:style-name="Text_20_body"><text:line-break/></text:p>
      <text:p text:style-name="Text_20_body">Адрес страницы: <text:a xlink:type="simple" xlink:href="http://uvao.mos.ru/rosreestr/detail/12710555.html" office:name=""><text:span text:style-name="Definition">http://uvao.mos.ru/rosreestr/detail/1271055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7:12:01Z</meta:creation-date>
    <dc:date>2025-02-16T07:12:01Z</dc:date>
  </office:meta>
</office:document-meta>
</file>