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кадастр-по-москве-рассказал-о-режиме-работы-в-новогодние-праздники"/>Роскадастр по Москве рассказал о режиме работы в Новогодние праздники<text:bookmark-end text:name="роскадастр-по-москве-рассказал-о-режиме-работы-в-новогодние-праздники"/></text:h>
      <text:p text:style-name="First_20_paragraph">23.12.2024</text:p>
      <text:p text:style-name="Text_20_body"><text:span text:style-name="T1">В связи с празднованием Нового года и Рождества Христова в период</text:span></text:p>
      <text:p text:style-name="Text_20_body"/>
      <text:p text:style-name="Text_20_body"><text:span text:style-name="T1">с 28.12.2024 по 09.01.2025 установлен следующий график работы приёмных столичного Роскадастра.</text:span></text:p>
      <text:p text:style-name="Text_20_body"><text:span text:style-name="T1">28 декабря 2024 года</text:span> прием и выдача документов будет осуществляться <text:span text:style-name="T1">с 9:00 до 13:00</text:span>;</text:p>
      <text:p text:style-name="Text_20_body"><text:span text:style-name="T1">29 - 31 декабря 2024 года</text:span> – выходные дни;</text:p>
      <text:p text:style-name="Text_20_body"><text:span text:style-name="T1">1 – 8 января 2025 года</text:span> - нерабочие праздничные дни;</text:p>
      <text:p text:style-name="Text_20_body"><text:span text:style-name="T1">С 9 января 2025 года</text:span> компания начнёт работать в обычном режиме по графику работы в четверг.</text:p>
      <text:p text:style-name="Text_20_body">В выходные и праздничные дни государственные услуги можно получить с помощью электронных сервисов <text:a xlink:type="simple" xlink:href="https://kadastr.ru/services/" office:name=""><text:span text:style-name="Definition">ППК «Роскадастр»</text:span></text:a> и <text:a xlink:type="simple" xlink:href="https://rosreestr.ru/site/eservices/" office:name=""><text:span text:style-name="Definition">Росреестра</text:span></text:a>, а также портала <text:a xlink:type="simple" xlink:href="https://www.gosuslugi.ru/structure/10000001055" office:name=""><text:span text:style-name="Definition">Госуслуг</text:span></text:a>.</text:p>
      <text:p text:style-name="Text_20_body">Задать любые вопросы, связанные с недвижимостью и деятельностью филиала ППК «Роскадастр» по Москве, можно в круглосуточном режиме по телефону Ведомственного центра телефонного обслуживания (ВЦТО):<text:line-break/><text:span text:style-name="T1">8 800 100-34-34</text:span> (звонок по России бесплатный).</text:p>
      <text:p text:style-name="Text_20_body"><text:line-break/></text:p>
      <text:p text:style-name="Text_20_body">Адрес страницы: <text:a xlink:type="simple" xlink:href="http://uvao.mos.ru/rosreestr/detail/12733799.html" office:name=""><text:span text:style-name="Definition">http://uvao.mos.ru/rosreestr/detail/12733799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3T12:12:06Z</meta:creation-date>
    <dc:date>2024-12-23T12:12:06Z</dc:date>
  </office:meta>
</office:document-meta>
</file>