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155-тысяч-реестровых-дел-оцифровано-столичным-роскадастром-в-2024-году"/>Более 155 тысяч реестровых дел оцифровано столичным Роскадастром в 2024 году<text:bookmark-end text:name="более-155-тысяч-реестровых-дел-оцифровано-столичным-роскадастром-в-2024-году"/></text:h>
      <text:p text:style-name="First_20_paragraph">15.01.2025</text:p>
      <text:p text:style-name="Text_20_body"><text:span text:style-name="T1">В компании рассказали о результатах работы по переводу документов</text:span><text:line-break/><text:span text:style-name="T1">в электронный вид.</text:span></text:p>
      <text:p text:style-name="Text_20_body"><text:span text:style-name="T2">Роскадастром по Москве в полном объеме выполнен план по оцифровке реестровых дел на 2024 год. Мероприятия по наполнению электронного архива проводились в целях реализации государственной программы «Национальная система пространственных данных», одной из стратегических целей которой является достижение «цифровой зрелости» компании. Переход на электронный документооборот и создание цифрового архива – важная составляющая цифровой трансформации Росреестра, позволяющая повысить качество данных Единого государственного реестра недвижимости (ЕГРН).</text:span></text:p>
      <text:p text:style-name="Text_20_body"><text:span text:style-name="T1">«В 2024 году проведена масштабная работа по оцифровке документов,</text:span><text:line-break/><text:span text:style-name="T1">в общей сложности переведено в «цифру» более 155 тысяч реестровых дел.</text:span><text:line-break/><text:span text:style-name="T1">Для достижения такого результата нашими экспертами отсканировано порядка 3,8 миллионов страниц. Наполнение электронного архива позволит сократить сроки оказания государственных услуг за счет обеспечения оперативного доступа к данным», -</text:span> отметила <text:span text:style-name="T2">заместитель директора филиала ППК «Роскадастр»</text:span><text:line-break/><text:span text:style-name="T2">по Москве Александра Смирнова.</text:span></text:p>
      <text:p text:style-name="Text_20_body">Электронный архивный фонд столичного Роскадастра хранится бессрочно<text:line-break/>и не подлежит изъятию или утилизации. Сканированные электронные образы реестровых дел подписываются электронной подписью сотрудника учреждения<text:line-break/>и загружаются в информационную систему «Архив». Таким образом, оцифрованные реестровые дела имеют такую же юридическую силу, как<text:line-break/>и бумажные дела.</text:p>
      <text:p text:style-name="Text_20_body">Собственники недвижимости могут запрашивать из архива копии правоустанавливающих документов и других, на основании которых объект поставлен на кадастровый учёт. Для этого необходимо подать соответствующий запрос <text:a xlink:type="simple" xlink:href="https://www.gosuslugi.ru/help/faq/egrn/200901" office:name=""><text:span text:style-name="Definition">на сайте Госуслуг</text:span></text:a> или обратиться в ближайший офис МФЦ. Заявитель получит запрашиваемые документы в течение <text:span text:style-name="T3">трёх рабочих дней.</text:span></text:p>
      <text:p text:style-name="Text_20_body">Напомним, реестровые дела представляют собой совокупность документов, необходимых для осуществления государственного кадастрового учёта и (или) государственной регистрации права, на основании которых в ЕГРН вносятся сведения об объекте недвижимости.</text:p>
      <text:p text:style-name="Text_20_body">Обращаем внимание, что в соответствии с Федеральным законом<text:line-break/>от 13.07.2015 № 218-ФЗ «О государственной регистрации недвижимости» существуют ограничения по кругу лиц, которым доступно получение копий документов из ЕГРН, содержащих персональные данные.</text:p>
      <text:p text:style-name="Text_20_body"><text:line-break/></text:p>
      <text:p text:style-name="Text_20_body">Адрес страницы: <text:a xlink:type="simple" xlink:href="http://uvao.mos.ru/rosreestr/detail/12758110.html" office:name=""><text:span text:style-name="Definition">http://uvao.mos.ru/rosreestr/detail/12758110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5T17:55:16Z</meta:creation-date>
    <dc:date>2025-01-15T17:55:16Z</dc:date>
  </office:meta>
</office:document-meta>
</file>